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0d5a"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0d5a" style:font-size-asian="12pt" style:font-name-complex="Times New Roman" style:font-size-complex="12pt"/>
    </style:style>
    <style:style style:name="P13"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4" style:family="paragraph" style:parent-style-name="Standard">
      <style:text-properties style:font-name="Verdana" fo:font-size="12pt" fo:language="es" fo:country="AR" officeooo:paragraph-rsid="0008e921"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8fd9" style:font-weight-asian="bold" style:font-weight-complex="bold"/>
    </style:style>
    <style:style style:name="T6" style:family="text">
      <style:text-properties fo:font-weight="bold" officeooo:rsid="0010fa2f" style:font-weight-asian="bold" style:font-weight-complex="bold"/>
    </style:style>
    <style:style style:name="T7" style:family="text">
      <style:text-properties fo:font-weight="bold" officeooo:rsid="00140d5a" style:font-weight-asian="bold" style:font-weight-complex="bold"/>
    </style:style>
    <style:style style:name="T8" style:family="text">
      <style:text-properties style:font-name-complex="Arial"/>
    </style:style>
    <style:style style:name="T9" style:family="text">
      <style:text-properties officeooo:rsid="000e3ace" style:font-name-complex="Arial"/>
    </style:style>
    <style:style style:name="T10" style:family="text">
      <style:text-properties officeooo:rsid="0010fa2f"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f8fd9"/>
    </style:style>
    <style:style style:name="T14" style:family="text">
      <style:text-properties officeooo:rsid="0015701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8">, </text:span><text:span text:style-name="T10">21</text:span><text:span text:style-name="T8"> de </text:span><text:span text:style-name="T10">noviembre</text:span><text:span text:style-name="T8"> de 201</text:span><text:span text:style-name="T9">9</text:span><text:span text:style-name="T8">.</text:span></text:p>
      <text:p text:style-name="P6"/>
      <text:p text:style-name="P6"/>
      <text:p text:style-name="P7">Al señor</text:p>
      <text:p text:style-name="P7">Gobernador de la Provincia</text:p>
      <text:p text:style-name="P8">Ing. Miguel LIFSCH<text:span text:style-name="T11">I</text:span>TZ</text:p>
      <text:p text:style-name="P9">SU DESPACHO</text:p>
      <text:p text:style-name="P9"/>
      <text:p text:style-name="P7"><text:tab/><text:tab/><text:tab/><text:tab/><text:tab/>Tengo el agrado de dirigirme al señor Gobernador llevando a su conocimiento que esta Cámara de Diputados, en sesión de la fecha, ha aprobado <text:span text:style-name="T13">la</text:span> Comunicación <text:span text:style-name="T5">N°</text:span><text:span text:style-name="T4"> </text:span><text:span text:style-name="T6">3</text:span><text:span text:style-name="T7">7110</text:span><text:span text:style-name="T6"> CD</text:span>, cuyo texto a continuación se transcribe:</text:p>
      <text:p text:style-name="P14"/>
      <text:p text:style-name="P12">“La Cámara de Diputados de la Provincia vería con agrado que el Poder Ejecutivo, por intermedio del organismo que corresponda, respecto de la situación en que se hallan los inmuebles de calle Virasoro altura 2400 vereda par (2414, 2438 y 2484) de Rosario, siniestrados el pasado 6 de octubre en donde fallecieran dos personas y otras dos resultaron con quemaduras severas, informe:</text:p>
      <text:p text:style-name="P12">a) quién o quiénes figuran en los registros catastrales de la <text:span text:style-name="T14">P</text:span>rovincia como propietarios y si registran a la fecha deudas impositivas con los organismos estatales de recaudación. En caso afirmativo, si las dependencias correspondientes han intimado de manera efectiva al propietario a cumplir con los pagos adeudados; </text:p>
      <text:p text:style-name="P12">b) quién o quiénes se hallan a cargo de las cuentas de servicios de electricidad de cada uno de los departamentos de esa cuadra y el galpón anexo, que suministra la Empresa Provincial de la Energía, y si se han actualizado los datos de los titulares;</text:p>
      <text:p text:style-name="P12">c) si los usuarios de las cuentas registradas en la EPE se hallan al día con el pago de los servicios o poseen deudas; y,</text:p>
      <text:p text:style-name="P10"><text:span text:style-name="T12">d) si al propietario del departamento contiguo al siniestrado se le ha iniciado algún tipo de causa penal toda vez que la información publicada indica que el mismo entorpeció el rescate de los fallecidos al impedir el acceso al lugar.</text:span><text:span text:style-name="T8">”</text:span></text:p>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26T12:53:35.778309147</dc:date>
    <meta:print-date>2019-11-26T12:53:08.540595582</meta:print-date>
    <meta:editing-cycles>49</meta:editing-cycles>
    <meta:editing-duration>PT1H20M54S</meta:editing-duration>
    <meta:generator>LibreOffice/6.2.8.2$Linux_X86_64 LibreOffice_project/20$Build-2</meta:generator>
    <meta:document-statistic meta:table-count="0" meta:image-count="1" meta:object-count="0" meta:page-count="1" meta:paragraph-count="13" meta:word-count="285" meta:character-count="1729" meta:non-whitespace-character-count="1429"/>
  </office:meta>
</office:document-meta>
</file>